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8</text:p>
          </table:table-cell>
          <table:table-cell table:number-columns-repeated="4" table:style-name="ce10"/>
          <table:table-cell office:value-type="string" table:style-name="ce12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7" table:style-name="ce17">
            <text:p>2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600001:299</text:p>
          </table:table-cell>
          <table:covered-table-cell/>
          <table:table-cell office:value-type="float" office:value="7519.25" table:style-name="ce20">
            <text:p>7519,2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19:242</text:p>
          </table:table-cell>
          <table:covered-table-cell/>
          <table:table-cell office:value-type="float" office:value="145101.67000000001" table:style-name="ce20">
            <text:p>145101,6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9:35</text:p>
          </table:table-cell>
          <table:covered-table-cell/>
          <table:table-cell office:value-type="float" office:value="27415487.710000001" table:style-name="ce20">
            <text:p>27415487,7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22:483</text:p>
          </table:table-cell>
          <table:covered-table-cell/>
          <table:table-cell office:value-type="float" office:value="303995.12" table:style-name="ce20">
            <text:p>303995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22:484</text:p>
          </table:table-cell>
          <table:covered-table-cell/>
          <table:table-cell office:value-type="float" office:value="261650.62" table:style-name="ce20">
            <text:p>261650,6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5:311</text:p>
          </table:table-cell>
          <table:covered-table-cell/>
          <table:table-cell office:value-type="float" office:value="318975" table:style-name="ce20">
            <text:p>318975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3905</text:p>
          </table:table-cell>
          <table:covered-table-cell/>
          <table:table-cell office:value-type="float" office:value="170477.78" table:style-name="ce20">
            <text:p>170477,7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3906</text:p>
          </table:table-cell>
          <table:covered-table-cell/>
          <table:table-cell office:value-type="float" office:value="167971.8" table:style-name="ce20">
            <text:p>167971,8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000004:611</text:p>
          </table:table-cell>
          <table:covered-table-cell/>
          <table:table-cell office:value-type="float" office:value="143810" table:style-name="ce20">
            <text:p>14381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5001:45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5505166.560000002" table:style-name="ce20">
            <text:p>35505166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800001:302</text:p>
          </table:table-cell>
          <table:covered-table-cell/>
          <table:table-cell office:value-type="float" office:value="79016.3" table:style-name="ce20">
            <text:p>79016,3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800001:303</text:p>
          </table:table-cell>
          <table:covered-table-cell/>
          <table:table-cell office:value-type="float" office:value="92094.86" table:style-name="ce20">
            <text:p>92094,8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17:227</text:p>
          </table:table-cell>
          <table:covered-table-cell/>
          <table:table-cell office:value-type="float" office:value="760901.44" table:style-name="ce20">
            <text:p>760901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29:352</text:p>
          </table:table-cell>
          <table:covered-table-cell/>
          <table:table-cell office:value-type="float" office:value="366069.96" table:style-name="ce20">
            <text:p>366069,9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9:353</text:p>
          </table:table-cell>
          <table:covered-table-cell/>
          <table:table-cell office:value-type="float" office:value="136856.43" table:style-name="ce20">
            <text:p>136856,4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564794.25" table:style-name="ce20">
            <text:p>3564794,2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3:540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3:541</text:p>
          </table:table-cell>
          <table:covered-table-cell/>
          <table:table-cell office:value-type="float" office:value="19297.349999999999" table:style-name="ce20">
            <text:p>19297,3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3:542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5:1152</text:p>
          </table:table-cell>
          <table:covered-table-cell/>
          <table:table-cell office:value-type="float" office:value="23905.51" table:style-name="ce20">
            <text:p>23905,5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100001:97</text:p>
          </table:table-cell>
          <table:covered-table-cell/>
          <table:table-cell office:value-type="float" office:value="360900.14" table:style-name="ce20">
            <text:p>360900,1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07:182</text:p>
          </table:table-cell>
          <table:covered-table-cell/>
          <table:table-cell office:value-type="float" office:value="15468.84" table:style-name="ce20">
            <text:p>15468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20025:603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20025:604</text:p>
          </table:table-cell>
          <table:covered-table-cell/>
          <table:table-cell office:value-type="float" office:value="311610.59999999998" table:style-name="ce20">
            <text:p>311610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35:808</text:p>
          </table:table-cell>
          <table:covered-table-cell/>
          <table:table-cell office:value-type="float" office:value="883233.45" table:style-name="ce20">
            <text:p>883233,4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201002:80</text:p>
          </table:table-cell>
          <table:covered-table-cell/>
          <table:table-cell office:value-type="float" office:value="413261.6" table:style-name="ce20">
            <text:p>413261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5:661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1:614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01:615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263</text:p>
          </table:table-cell>
          <table:covered-table-cell/>
          <table:table-cell office:value-type="float" office:value="185860" table:style-name="ce20">
            <text:p>18586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264</text:p>
          </table:table-cell>
          <table:covered-table-cell/>
          <table:table-cell office:value-type="float" office:value="278328" table:style-name="ce20">
            <text:p>278328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2003:396</text:p>
          </table:table-cell>
          <table:covered-table-cell/>
          <table:table-cell office:value-type="float" office:value="124692.56" table:style-name="ce20">
            <text:p>124692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2003:397</text:p>
          </table:table-cell>
          <table:covered-table-cell/>
          <table:table-cell office:value-type="float" office:value="126465.44" table:style-name="ce20">
            <text:p>126465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12001:292</text:p>
          </table:table-cell>
          <table:covered-table-cell/>
          <table:table-cell office:value-type="float" office:value="144906" table:style-name="ce20">
            <text:p>144906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207</text:p>
          </table:table-cell>
          <table:covered-table-cell/>
          <table:table-cell office:value-type="float" office:value="61366023.600000001" table:style-name="ce20">
            <text:p>61366023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39:56</text:p>
          </table:table-cell>
          <table:covered-table-cell/>
          <table:table-cell office:value-type="float" office:value="406418.8" table:style-name="ce20">
            <text:p>406418,8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15:415</text:p>
          </table:table-cell>
          <table:covered-table-cell/>
          <table:table-cell office:value-type="float" office:value="322111.68" table:style-name="ce20">
            <text:p>322111,6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1800006:112</text:p>
          </table:table-cell>
          <table:covered-table-cell/>
          <table:table-cell office:value-type="float" office:value="108309.12" table:style-name="ce20">
            <text:p>108309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700002:170</text:p>
          </table:table-cell>
          <table:covered-table-cell/>
          <table:table-cell office:value-type="float" office:value="223710.18" table:style-name="ce20">
            <text:p>223710,1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000004:86</text:p>
          </table:table-cell>
          <table:covered-table-cell/>
          <table:table-cell office:value-type="float" office:value="4904931.92" table:style-name="ce20">
            <text:p>4904931,9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000006:353</text:p>
          </table:table-cell>
          <table:covered-table-cell/>
          <table:table-cell office:value-type="float" office:value="1091224.98" table:style-name="ce20">
            <text:p>1091224,9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7000008:43</text:p>
          </table:table-cell>
          <table:covered-table-cell/>
          <table:table-cell office:value-type="float" office:value="86886.8" table:style-name="ce20">
            <text:p>86886,8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7102015:33</text:p>
          </table:table-cell>
          <table:covered-table-cell/>
          <table:table-cell office:value-type="float" office:value="1826318.34" table:style-name="ce20">
            <text:p>1826318,3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102015:34</text:p>
          </table:table-cell>
          <table:covered-table-cell/>
          <table:table-cell office:value-type="float" office:value="562994.85" table:style-name="ce20">
            <text:p>562994,8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102015:36</text:p>
          </table:table-cell>
          <table:covered-table-cell/>
          <table:table-cell office:value-type="float" office:value="1044939.06" table:style-name="ce20">
            <text:p>1044939,0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102021:10</text:p>
          </table:table-cell>
          <table:covered-table-cell/>
          <table:table-cell office:value-type="float" office:value="688412.94" table:style-name="ce20">
            <text:p>688412,9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200004:81</text:p>
          </table:table-cell>
          <table:covered-table-cell/>
          <table:table-cell office:value-type="float" office:value="8495304.8399999999" table:style-name="ce20">
            <text:p>8495304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800003:309</text:p>
          </table:table-cell>
          <table:covered-table-cell/>
          <table:table-cell office:value-type="float" office:value="309143" table:style-name="ce20">
            <text:p>309143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4500005:1</text:p>
          </table:table-cell>
          <table:covered-table-cell/>
          <table:table-cell office:value-type="float" office:value="420891.63" table:style-name="ce20">
            <text:p>420891,6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800007:12</text:p>
          </table:table-cell>
          <table:covered-table-cell/>
          <table:table-cell office:value-type="float" office:value="181463.44" table:style-name="ce20">
            <text:p>181463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4800007:5</text:p>
          </table:table-cell>
          <table:covered-table-cell/>
          <table:table-cell office:value-type="float" office:value="776494.72" table:style-name="ce20">
            <text:p>776494,7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5500007:49</text:p>
          </table:table-cell>
          <table:covered-table-cell/>
          <table:table-cell office:value-type="float" office:value="670239.84" table:style-name="ce20">
            <text:p>670239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5500008:113</text:p>
          </table:table-cell>
          <table:covered-table-cell/>
          <table:table-cell office:value-type="float" office:value="725260.64" table:style-name="ce20">
            <text:p>725260,6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5500008:114</text:p>
          </table:table-cell>
          <table:covered-table-cell/>
          <table:table-cell office:value-type="float" office:value="2558265.84" table:style-name="ce20">
            <text:p>2558265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5500008:4</text:p>
          </table:table-cell>
          <table:covered-table-cell/>
          <table:table-cell office:value-type="float" office:value="144200.28" table:style-name="ce20">
            <text:p>144200,2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500008:82</text:p>
          </table:table-cell>
          <table:covered-table-cell/>
          <table:table-cell office:value-type="float" office:value="139728.84" table:style-name="ce20">
            <text:p>139728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500008:90</text:p>
          </table:table-cell>
          <table:covered-table-cell/>
          <table:table-cell office:value-type="float" office:value="408091.08" table:style-name="ce20">
            <text:p>408091,0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500012:13</text:p>
          </table:table-cell>
          <table:covered-table-cell/>
          <table:table-cell office:value-type="float" office:value="3129250.9" table:style-name="ce20">
            <text:p>3129250,9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500014:77</text:p>
          </table:table-cell>
          <table:covered-table-cell/>
          <table:table-cell office:value-type="float" office:value="841497.12" table:style-name="ce20">
            <text:p>841497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500014:80</text:p>
          </table:table-cell>
          <table:covered-table-cell/>
          <table:table-cell office:value-type="float" office:value="1403887.56" table:style-name="ce20">
            <text:p>1403887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500015:143</text:p>
          </table:table-cell>
          <table:covered-table-cell/>
          <table:table-cell office:value-type="float" office:value="99490.44" table:style-name="ce20">
            <text:p>99490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5500019:226</text:p>
          </table:table-cell>
          <table:covered-table-cell/>
          <table:table-cell office:value-type="float" office:value="831567.6" table:style-name="ce20">
            <text:p>831567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5500019:25</text:p>
          </table:table-cell>
          <table:covered-table-cell/>
          <table:table-cell office:value-type="float" office:value="3033.63" table:style-name="ce20">
            <text:p>3033,6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5500019:27</text:p>
          </table:table-cell>
          <table:covered-table-cell/>
          <table:table-cell office:value-type="float" office:value="22830.48" table:style-name="ce20">
            <text:p>22830,4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5600001:49</text:p>
          </table:table-cell>
          <table:covered-table-cell/>
          <table:table-cell office:value-type="float" office:value="787392.04" table:style-name="ce20">
            <text:p>787392,0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5600001:57</text:p>
          </table:table-cell>
          <table:covered-table-cell/>
          <table:table-cell office:value-type="float" office:value="1316917.1599999999" table:style-name="ce20">
            <text:p>1316917,1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5600001:67</text:p>
          </table:table-cell>
          <table:covered-table-cell/>
          <table:table-cell office:value-type="float" office:value="804444.88" table:style-name="ce20">
            <text:p>804444,8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5600005:20</text:p>
          </table:table-cell>
          <table:covered-table-cell/>
          <table:table-cell office:value-type="float" office:value="696478.44" table:style-name="ce20">
            <text:p>696478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5600008:30</text:p>
          </table:table-cell>
          <table:covered-table-cell/>
          <table:table-cell office:value-type="float" office:value="2031546.42" table:style-name="ce20">
            <text:p>2031546,4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5600008:35</text:p>
          </table:table-cell>
          <table:covered-table-cell/>
          <table:table-cell office:value-type="float" office:value="2467413.4500000002" table:style-name="ce20">
            <text:p>2467413,4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000002:88</text:p>
          </table:table-cell>
          <table:covered-table-cell/>
          <table:table-cell office:value-type="float" office:value="118590.15" table:style-name="ce20">
            <text:p>118590,1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200006:492</text:p>
          </table:table-cell>
          <table:covered-table-cell/>
          <table:table-cell office:value-type="float" office:value="5534310" table:style-name="ce20">
            <text:p>553431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000000:5139</text:p>
          </table:table-cell>
          <table:covered-table-cell/>
          <table:table-cell office:value-type="float" office:value="507987.12" table:style-name="ce20">
            <text:p>507987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01:126</text:p>
          </table:table-cell>
          <table:covered-table-cell/>
          <table:table-cell office:value-type="float" office:value="2584284.7599999998" table:style-name="ce20">
            <text:p>2584284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04:1</text:p>
          </table:table-cell>
          <table:covered-table-cell/>
          <table:table-cell office:value-type="float" office:value="596864.43999999994" table:style-name="ce20">
            <text:p>596864,4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6300002:265</text:p>
          </table:table-cell>
          <table:covered-table-cell/>
          <table:table-cell office:value-type="float" office:value="318192" table:style-name="ce20">
            <text:p>318192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3:407</text:p>
          </table:table-cell>
          <table:covered-table-cell/>
          <table:table-cell office:value-type="float" office:value="186864" table:style-name="ce20">
            <text:p>186864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9000:1983</text:p>
          </table:table-cell>
          <table:covered-table-cell/>
          <table:table-cell office:value-type="float" office:value="203895" table:style-name="ce20">
            <text:p>203895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7:2000</text:p>
          </table:table-cell>
          <table:covered-table-cell/>
          <table:table-cell office:value-type="float" office:value="40813432.549999997" table:style-name="ce20">
            <text:p>40813432,5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7:2001</text:p>
          </table:table-cell>
          <table:covered-table-cell/>
          <table:table-cell office:value-type="float" office:value="6096118.0800000001" table:style-name="ce20">
            <text:p>6096118,0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2002</text:p>
          </table:table-cell>
          <table:covered-table-cell/>
          <table:table-cell office:value-type="float" office:value="2311851.6" table:style-name="ce20">
            <text:p>2311851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2003</text:p>
          </table:table-cell>
          <table:covered-table-cell/>
          <table:table-cell office:value-type="float" office:value="6631981.1600000001" table:style-name="ce20">
            <text:p>6631981,1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7:816</text:p>
          </table:table-cell>
          <table:covered-table-cell/>
          <table:table-cell office:value-type="float" office:value="21531112.66" table:style-name="ce20">
            <text:p>21531112,6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7:817</text:p>
          </table:table-cell>
          <table:covered-table-cell/>
          <table:table-cell office:value-type="float" office:value="5892175.0599999996" table:style-name="ce20">
            <text:p>5892175,0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7:879</text:p>
          </table:table-cell>
          <table:covered-table-cell/>
          <table:table-cell office:value-type="float" office:value="96736093.269999996" table:style-name="ce20">
            <text:p>96736093,2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97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600:835</text:p>
          </table:table-cell>
          <table:covered-table-cell/>
          <table:table-cell office:value-type="float" office:value="9611846.4000000004" table:style-name="ce20">
            <text:p>9611846,4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613:1890</text:p>
          </table:table-cell>
          <table:covered-table-cell/>
          <table:table-cell office:value-type="float" office:value="53239.41" table:style-name="ce20">
            <text:p>53239,4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420001:504</text:p>
          </table:table-cell>
          <table:covered-table-cell/>
          <table:table-cell office:value-type="float" office:value="254133" table:style-name="ce20">
            <text:p>254133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420001:505</text:p>
          </table:table-cell>
          <table:covered-table-cell/>
          <table:table-cell office:value-type="float" office:value="268270.2" table:style-name="ce20">
            <text:p>268270,2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105:126</text:p>
          </table:table-cell>
          <table:covered-table-cell/>
          <table:table-cell office:value-type="float" office:value="455604" table:style-name="ce20">
            <text:p>455604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05:127</text:p>
          </table:table-cell>
          <table:covered-table-cell/>
          <table:table-cell office:value-type="float" office:value="421410" table:style-name="ce20">
            <text:p>421410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105:128</text:p>
          </table:table-cell>
          <table:covered-table-cell/>
          <table:table-cell office:value-type="float" office:value="459672" table:style-name="ce20">
            <text:p>459672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130:38</text:p>
          </table:table-cell>
          <table:covered-table-cell/>
          <table:table-cell office:value-type="float" office:value="469513.72" table:style-name="ce20">
            <text:p>469513,7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101014:1241</text:p>
          </table:table-cell>
          <table:covered-table-cell/>
          <table:table-cell office:value-type="float" office:value="15744" table:style-name="ce20">
            <text:p>15744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100004:15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100005:316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100005:31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100005:318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1700005:35</text:p>
          </table:table-cell>
          <table:covered-table-cell/>
          <table:table-cell office:value-type="float" office:value="469872" table:style-name="ce20">
            <text:p>469872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3134487.120000001" table:style-name="ce20">
            <text:p>33134487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10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104:5089</text:p>
          </table:table-cell>
          <table:covered-table-cell/>
          <table:table-cell office:value-type="float" office:value="158555.51999999999" table:style-name="ce20">
            <text:p>158555,5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10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702:190</text:p>
          </table:table-cell>
          <table:covered-table-cell/>
          <table:table-cell office:value-type="float" office:value="700637.76" table:style-name="ce20">
            <text:p>700637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205:260</text:p>
          </table:table-cell>
          <table:covered-table-cell/>
          <table:table-cell office:value-type="float" office:value="2841072" table:style-name="ce20">
            <text:p>2841072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205:262</text:p>
          </table:table-cell>
          <table:covered-table-cell/>
          <table:table-cell office:value-type="float" office:value="1130463.03" table:style-name="ce20">
            <text:p>1130463,0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4:1019</text:p>
          </table:table-cell>
          <table:covered-table-cell/>
          <table:table-cell office:value-type="float" office:value="103208.76" table:style-name="ce20">
            <text:p>103208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10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80:228</text:p>
          </table:table-cell>
          <table:covered-table-cell/>
          <table:table-cell office:value-type="float" office:value="1434073.2" table:style-name="ce20">
            <text:p>1434073,2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80:229</text:p>
          </table:table-cell>
          <table:covered-table-cell/>
          <table:table-cell office:value-type="float" office:value="1005106.96" table:style-name="ce20">
            <text:p>1005106,9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20:8410</text:p>
          </table:table-cell>
          <table:covered-table-cell/>
          <table:table-cell office:value-type="float" office:value="64157.25" table:style-name="ce20">
            <text:p>64157,2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33020:13</text:p>
          </table:table-cell>
          <table:covered-table-cell/>
          <table:table-cell office:value-type="float" office:value="219976.76" table:style-name="ce20">
            <text:p>219976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0012:48</text:p>
          </table:table-cell>
          <table:covered-table-cell/>
          <table:table-cell office:value-type="float" office:value="255244.66" table:style-name="ce20">
            <text:p>255244,6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07:460</text:p>
          </table:table-cell>
          <table:covered-table-cell/>
          <table:table-cell office:value-type="float" office:value="835789.26" table:style-name="ce20">
            <text:p>835789,2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07:461</text:p>
          </table:table-cell>
          <table:covered-table-cell/>
          <table:table-cell office:value-type="float" office:value="871303.3" table:style-name="ce20">
            <text:p>871303,3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515010:687</text:p>
          </table:table-cell>
          <table:covered-table-cell/>
          <table:table-cell office:value-type="float" office:value="1007746.32" table:style-name="ce22">
            <text:p>1007746,3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208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70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2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2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7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3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3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3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3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3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3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3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3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3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3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30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3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3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3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3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3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3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3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3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4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4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4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4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4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4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4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4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4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4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4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4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4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4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4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4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4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4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4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4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4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4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4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4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4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4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4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4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4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4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4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4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4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4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4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4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4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4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4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4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4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4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4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4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4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4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1:44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2:6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2:6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27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27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2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7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8105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5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5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5:3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5:3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100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100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100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100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2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601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7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5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5400003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02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2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6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6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6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69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69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70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7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72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7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72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7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7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7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7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7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7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7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7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7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7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7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7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7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8:3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8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8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8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8:4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8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8:55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01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2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2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2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2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2:06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2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3:2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3:2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3:2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3:23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3:23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3:2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3:2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3:2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3:2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3:2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3:2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3:2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3:2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3:2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3:23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3:23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3:23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2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23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2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23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3:23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3:2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3:2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3:2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3:2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3:23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3:23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3:23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3:2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3:2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3:2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3:2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3:23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3:23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3:2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3:2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3:23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3:23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3:2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3:23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3:23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3:23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3:23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3:2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3:23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3:2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3:23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3:23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3:23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3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3:23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3:23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23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23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23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23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3:23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3:2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3:2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23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2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23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23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23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23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23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2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2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23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2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23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2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23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23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23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23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23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23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23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23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2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23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3:23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3:23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3:23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3:23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3:23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3:2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3:2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3:23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3:23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3:23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3:2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3:23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3:2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3:2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3:2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3:23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3:23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3:2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3:2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3:23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3:2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3:2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3:23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3:23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3:2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3:2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3:2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3:23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3:2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3:23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3:23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3:23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3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3:2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3:23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3:23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3:23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3:2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3:2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3:23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3:2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3:23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3:23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3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3:23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3:2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3:23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3:23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3:23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3:23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3:2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3:23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3:23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3:23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3:2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3:23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3:23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3:2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3:23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3:2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3:2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3:2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3:23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3:2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3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3:23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3:23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3:2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3:2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3:2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3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3:2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3:2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3:2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3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3:2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3:2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3:2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3:2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3:2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3:2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3:2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3:2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3:2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3:2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3:2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3:2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3:2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3:2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3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3:2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3:2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3:2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3:2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3:2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3:2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3:2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3:2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3:2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3:2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3:2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3:2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3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3:2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3:2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3:2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3:2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3:2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3:2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3:2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3:2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3:2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3:2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3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3:2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3:2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3:2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3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3:2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3:2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3:2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3:2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3:2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3:2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3:2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3:2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3:2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3:2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3:2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3:2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3:2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3:2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3:2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3:2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3:2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3:2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3:2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3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3:2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3:23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3:2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3:2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4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4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0100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68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76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0106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0109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21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96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01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0109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09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0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09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09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0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0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09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0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09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0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17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5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65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6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7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7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7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7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7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7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7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7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7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7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7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7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7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7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7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7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7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7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7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7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7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7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7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7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7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7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7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7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7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7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7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7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7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7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7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7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7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7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7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7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7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7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7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7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7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7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9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9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9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9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9:0000000:7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9:0000000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9:0000000:7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9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9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9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9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9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9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9:2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9:7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9:7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9:7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9:75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9:7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9:7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9:7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9:75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9:7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9:7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9:7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9:7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9:7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9:7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9:7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9:7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9:7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9:7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9:7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9:75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9:7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9:7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9:7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9:7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9:7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9:7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9:7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9:7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9:7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9:7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9:7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9:7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9:7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9:7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9:7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9:75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9:7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9:7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9:7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9:7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9:7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9:7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9:75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9:75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9:75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9:75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9:7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9:75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9:7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9:75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9:75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9:7500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9:75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9:75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9:75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9:75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9:75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9:7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9:75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9:75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9:75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9:75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9:7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9:75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9:7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9:7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9:7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9:7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9:7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9:75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9:7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9:75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9:75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9:75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9:75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9:75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9:75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9:75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9:75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9:75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9:75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9:7500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9:7500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9:75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9:75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9:75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9:75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9:75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9:75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9:75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9:75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9:75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9:75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9:75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9:75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9:75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9:75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9:75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9:75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9:75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9:75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9:75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9:75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9:75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9:75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9:75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9:75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9:75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9:75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9:75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9:75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9:75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9:75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9:75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9:75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9:75000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9:75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9:75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9:75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9:75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9:75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9:75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9:75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9:75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9:75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9:75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9:75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9:75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9:7500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9:75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9:7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9:7500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9:93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0:01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0:35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0100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390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4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2:6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2:6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2:6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2:6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2:6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2:6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2:6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2:6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2:6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2:6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2:6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2:6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2:6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2:6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2:6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2:6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2:6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2:6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2:6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2:6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3:00032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5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18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1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301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002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1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1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1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1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2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2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2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2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2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2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2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2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2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2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2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2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2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2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2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2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2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2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2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2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2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2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2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2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2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2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2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2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2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2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2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2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2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2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2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2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2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2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2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2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2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2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2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2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2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2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2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2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2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2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2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2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2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2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2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2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2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2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2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2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2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2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2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2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2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2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2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2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2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2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2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2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2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2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2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2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2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23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2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2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2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2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2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2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2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2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2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2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2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2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2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2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2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2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2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2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2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2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2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2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2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2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2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2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2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2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2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2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2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2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23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2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23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2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2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2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2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2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4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4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4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4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4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4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4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4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4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4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4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4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4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42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4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42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4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4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4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4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4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4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4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4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4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4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4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4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4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4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4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4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4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42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4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4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4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4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4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4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4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4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42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42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4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4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4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4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4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4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4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4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4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4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4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4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4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4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4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4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4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4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4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4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42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4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4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4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4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4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4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4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4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4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4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4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4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42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42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42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4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4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4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4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4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4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4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4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4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4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4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4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4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4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4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4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4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47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47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47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4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47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4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47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4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4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47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4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47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47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47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4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47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4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47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4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4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47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4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4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4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47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7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47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47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47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7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7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7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7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47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47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47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1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3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5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21">
            <text:p>2297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66FC0016DFBF1369F66361B0D822EA5C5F14529E5CAF8B19160824A95FAB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6T07:24:38Z</meta:creation-date>
    <dc:date>2023-09-26T07:24:38Z</dc:date>
  </office:meta>
</office:document-meta>
</file>